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EXPEDIENTE">
      <style:text-properties style:font-name="Verdana" fo:font-weight="normal" officeooo:paragraph-rsid="00308090" style:font-weight-asian="normal" style:font-name-complex="Verdana" style:font-size-complex="11pt" style:font-weight-complex="normal"/>
    </style:style>
    <style:style style:name="P2" style:family="paragraph" style:parent-style-name="EXPEDIENTE">
      <style:paragraph-properties fo:text-align="center" style:justify-single-word="false"/>
      <style:text-properties style:font-name="Verdana" fo:font-size="13pt" fo:font-weight="normal" officeooo:paragraph-rsid="0032318a" style:font-size-asian="13pt" style:font-weight-asian="normal" style:font-name-complex="Verdana" style:font-size-complex="13pt" style:font-weight-complex="normal"/>
    </style:style>
    <style:style style:name="P3" style:family="paragraph" style:parent-style-name="EXPEDIENTE">
      <style:text-properties officeooo:paragraph-rsid="00371caa"/>
    </style:style>
    <style:style style:name="P4" style:family="paragraph" style:parent-style-name="Proyectos">
      <style:text-properties style:font-name="Verdana" fo:font-size="11pt" officeooo:paragraph-rsid="00308090" style:font-size-asian="11pt" style:font-name-complex="Verdana" style:font-size-complex="11pt"/>
    </style:style>
    <style:style style:name="P5" style:family="paragraph" style:parent-style-name="Proyectos">
      <style:text-properties style:font-name="Verdana" fo:font-size="11pt" officeooo:paragraph-rsid="00355ff8" style:font-size-asian="11pt" style:font-name-complex="Verdana" style:font-size-complex="11pt"/>
    </style:style>
    <style:style style:name="P6" style:family="paragraph" style:parent-style-name="Proyectos">
      <style:text-properties style:font-name="Verdana" fo:font-size="11pt" fo:font-weight="bold" officeooo:paragraph-rsid="00308090" style:font-size-asian="11pt" style:font-weight-asian="bold" style:font-name-complex="Verdana" style:font-size-complex="11pt"/>
    </style:style>
    <style:style style:name="P7" style:family="paragraph" style:parent-style-name="Proyectos">
      <style:text-properties officeooo:paragraph-rsid="00308090"/>
    </style:style>
    <style:style style:name="P8" style:family="paragraph" style:parent-style-name="Proyectos">
      <style:text-properties officeooo:paragraph-rsid="00355ff8"/>
    </style:style>
    <style:style style:name="P9" style:family="paragraph" style:parent-style-name="Proyectos">
      <style:paragraph-properties fo:margin-left="0cm" fo:margin-right="0cm" fo:text-indent="0.63cm" style:auto-text-indent="false"/>
      <style:text-properties style:font-name="Verdana" fo:font-size="11pt" officeooo:paragraph-rsid="00308090" style:font-size-asian="11pt" style:font-name-complex="Verdana" style:font-size-complex="11pt"/>
    </style:style>
    <style:style style:name="P10" style:family="paragraph" style:parent-style-name="TITULO">
      <style:paragraph-properties fo:text-align="center" style:justify-single-word="false"/>
      <style:text-properties style:font-name="Verdana" fo:font-size="11pt" fo:font-weight="bold" officeooo:paragraph-rsid="00308090" style:font-size-asian="11pt" style:font-weight-asian="bold" style:font-name-complex="Verdana" style:font-size-complex="11pt"/>
    </style:style>
    <style:style style:name="P11" style:family="paragraph" style:parent-style-name="TITULO">
      <style:text-properties style:font-name="Verdana" fo:font-size="11pt" fo:font-weight="bold" officeooo:paragraph-rsid="00308090" style:font-size-asian="11pt" style:font-weight-asian="bold" style:font-name-complex="Verdana" style:font-size-complex="11pt"/>
    </style:style>
    <style:style style:name="P12" style:family="paragraph" style:parent-style-name="TITULO">
      <style:text-properties style:font-name="Verdana" fo:font-size="11pt" fo:font-weight="bold" officeooo:paragraph-rsid="00308090" style:font-size-asian="11pt" style:font-weight-asian="bold" style:font-name-complex="Verdana" style:font-size-complex="11pt" style:font-weight-complex="bold"/>
    </style:style>
    <style:style style:name="P13" style:family="paragraph" style:parent-style-name="TITULO">
      <style:paragraph-properties fo:text-align="justify" style:justify-single-word="false"/>
      <style:text-properties style:font-name="Verdana" fo:font-size="11pt" officeooo:paragraph-rsid="00308090" style:font-size-asian="11pt" style:font-name-complex="Verdana" style:font-size-complex="11pt"/>
    </style:style>
    <style:style style:name="P14" style:family="paragraph" style:parent-style-name="TITULO">
      <style:text-properties style:font-name="Verdana" fo:font-size="11pt" fo:font-weight="normal" officeooo:paragraph-rsid="00308090" style:font-size-asian="11pt" style:font-weight-asian="normal" style:font-name-complex="Verdana" style:font-size-complex="11pt" style:font-weight-complex="normal"/>
    </style:style>
    <style:style style:name="P15" style:family="paragraph" style:parent-style-name="TITULO">
      <style:text-properties style:font-name="Verdana" fo:font-size="13pt" fo:font-weight="normal" officeooo:paragraph-rsid="00308090" style:font-size-asian="13pt" style:font-weight-asian="normal" style:font-name-complex="Verdana" style:font-size-complex="13pt" style:font-weight-complex="normal"/>
    </style:style>
    <style:style style:name="P16" style:family="paragraph" style:parent-style-name="TITULO">
      <style:text-properties style:font-name="Verdana" fo:font-size="13pt" fo:font-weight="bold" officeooo:paragraph-rsid="00308090" style:font-size-asian="13pt" style:font-weight-asian="bold" style:font-name-complex="Verdana" style:font-size-complex="13pt" style:font-weight-complex="bold"/>
    </style:style>
    <style:style style:name="P17" style:family="paragraph" style:parent-style-name="TITULO">
      <style:paragraph-properties fo:text-align="center" style:justify-single-word="false"/>
      <style:text-properties officeooo:paragraph-rsid="00308090"/>
    </style:style>
    <style:style style:name="P18" style:family="paragraph" style:parent-style-name="TITULO">
      <style:text-properties fo:font-weight="bold" officeooo:paragraph-rsid="00308090" style:font-weight-asian="bold" style:font-weight-complex="bold"/>
    </style:style>
    <style:style style:name="P19" style:family="paragraph" style:parent-style-name="Text_20_body">
      <style:text-properties style:font-name="Verdana" fo:font-size="12pt" fo:language="es" fo:country="ES" fo:font-style="italic" fo:font-weight="normal" officeooo:rsid="00357fb6" officeooo:paragraph-rsid="003d779c" style:font-size-asian="12pt" style:font-style-asian="italic" style:font-weight-asian="normal" style:font-size-complex="12pt" style:font-style-complex="italic" style:font-weight-complex="normal"/>
    </style:style>
    <style:style style:name="P20" style:family="paragraph" style:parent-style-name="EXPEDIENTE" style:master-page-name="Standard">
      <style:paragraph-properties style:page-number="auto"/>
      <style:text-properties style:font-name="Verdana" fo:font-weight="bold" officeooo:paragraph-rsid="00308090" style:font-weight-asian="bold" style:font-name-complex="Verdana" style:font-size-complex="11pt" style:font-weight-complex="bold"/>
    </style:style>
    <style:style style:name="P21" style:family="paragraph" style:parent-style-name="Proyectos" style:list-style-name="WW8Num5">
      <style:text-properties style:font-name="Verdana" fo:font-size="11pt" officeooo:paragraph-rsid="00308090" style:font-size-asian="11pt" style:font-name-complex="Verdana" style:font-size-complex="11pt"/>
    </style:style>
    <style:style style:name="P22" style:family="paragraph" style:parent-style-name="Proyectos" style:list-style-name="WW8Num3">
      <style:text-properties style:font-name="Verdana" fo:font-size="11pt" officeooo:paragraph-rsid="00308090" style:font-size-asian="11pt" style:font-name-complex="Verdana" style:font-size-complex="11pt"/>
    </style:style>
    <style:style style:name="P23" style:family="paragraph" style:parent-style-name="Proyectos" style:list-style-name="L1">
      <style:text-properties style:font-name="Verdana" fo:font-size="11pt" officeooo:paragraph-rsid="00308090" style:font-size-asian="11pt" style:font-name-complex="Verdana" style:font-size-complex="11pt"/>
    </style:style>
    <style:style style:name="P24" style:family="paragraph" style:parent-style-name="Proyectos" style:list-style-name="L1">
      <style:text-properties style:font-name="Verdana" fo:font-size="11pt" officeooo:rsid="00355ff8" officeooo:paragraph-rsid="00308090" style:font-size-asian="11pt" style:font-name-complex="Verdana" style:font-size-complex="11pt"/>
    </style:style>
    <style:style style:name="P25" style:family="paragraph" style:parent-style-name="Proyectos" style:list-style-name="WW8Num2">
      <style:text-properties style:font-name="Verdana" fo:font-size="11pt" officeooo:paragraph-rsid="00308090" style:font-size-asian="11pt" style:font-name-complex="Verdana" style:font-size-complex="11pt"/>
    </style:style>
    <style:style style:name="P26" style:family="paragraph" style:parent-style-name="Proyectos">
      <style:text-properties style:font-name="Verdana" fo:font-size="11pt" fo:font-weight="bold" officeooo:rsid="00371caa" officeooo:paragraph-rsid="003d779c" style:font-size-asian="11pt" style:font-weight-asian="bold" style:font-name-complex="Verdana" style:font-size-complex="11pt" style:font-weight-complex="bold"/>
    </style:style>
    <style:style style:name="P27" style:family="paragraph" style:parent-style-name="Proyectos">
      <style:text-properties style:font-name="Verdana" fo:font-size="12pt" fo:language="es" fo:country="ES" fo:font-style="italic" fo:font-weight="normal" officeooo:rsid="0013dffb" officeooo:paragraph-rsid="003d779c" style:font-size-asian="12pt" style:font-style-asian="italic" style:font-weight-asian="normal" style:font-name-complex="Verdana" style:font-size-complex="12pt" style:font-style-complex="italic" style:font-weight-complex="normal"/>
    </style:style>
    <style:style style:name="P28" style:family="paragraph" style:parent-style-name="Proyectos" style:list-style-name="WW8Num6">
      <style:paragraph-properties fo:margin-left="1.27cm" fo:margin-right="0cm" fo:text-indent="-0.609cm" style:auto-text-indent="false">
        <style:tab-stops/>
      </style:paragraph-properties>
      <style:text-properties style:font-name="Verdana" fo:font-size="11pt" officeooo:paragraph-rsid="00308090" style:font-size-asian="11pt" style:font-name-complex="Verdana" style:font-size-complex="11pt"/>
    </style:style>
    <style:style style:name="P29" style:family="paragraph" style:parent-style-name="Proyectos" style:list-style-name="WW8Num6">
      <style:paragraph-properties fo:margin-left="1.27cm" fo:margin-right="0cm" fo:text-indent="-0.556cm" style:auto-text-indent="false">
        <style:tab-stops/>
      </style:paragraph-properties>
      <style:text-properties style:font-name="Verdana" fo:font-size="11pt" officeooo:rsid="003390e3" officeooo:paragraph-rsid="003390e3" style:font-size-asian="11pt" style:font-name-complex="Verdana" style:font-size-complex="11pt"/>
    </style:style>
    <style:style style:name="P30" style:family="paragraph" style:parent-style-name="Proyectos" style:list-style-name="WW8Num4">
      <style:paragraph-properties fo:margin-left="1.561cm" fo:margin-right="0cm" fo:text-indent="-0.635cm" style:auto-text-indent="false">
        <style:tab-stops/>
      </style:paragraph-properties>
      <style:text-properties style:font-name="Verdana" fo:font-size="11pt" officeooo:paragraph-rsid="00308090" style:font-size-asian="11pt" style:font-name-complex="Verdana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71caa" style:font-weight-asian="bold" style:font-weight-complex="bold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officeooo:rsid="0032318a" style:font-size-asian="11pt" style:font-name-complex="Verdana" style:font-size-complex="11pt"/>
    </style:style>
    <style:style style:name="T5" style:family="text">
      <style:text-properties style:font-name="Verdana" fo:font-size="11pt" officeooo:rsid="00355ff8" style:font-size-asian="11pt" style:font-name-complex="Verdana" style:font-size-complex="11pt"/>
    </style:style>
    <style:style style:name="T6" style:family="text">
      <style:text-properties style:font-name="Verdana" fo:font-size="11pt" officeooo:rsid="00371caa" style:font-size-asian="11pt" style:font-name-complex="Verdana" style:font-size-complex="11pt"/>
    </style:style>
    <style:style style:name="T7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32318a" style:font-size-asian="11pt" style:font-weight-asian="bold" style:font-name-complex="Verdana" style:font-size-complex="11pt" style:font-weight-complex="bold"/>
    </style:style>
    <style:style style:name="T10" style:family="text">
      <style:text-properties style:font-name="Verdana" fo:font-size="11pt" fo:font-weight="bold" officeooo:rsid="00355ff8" style:font-size-asian="11pt" style:font-weight-asian="bold" style:font-name-complex="Verdana" style:font-size-complex="11pt" style:font-weight-complex="bold"/>
    </style:style>
    <style:style style:name="T11" style:family="text">
      <style:text-properties style:font-name="Verdana" fo:font-size="11pt" fo:font-weight="bold" officeooo:rsid="00371caa" style:font-size-asian="11pt" style:font-weight-asian="bold" style:font-name-complex="Verdana" style:font-size-complex="11pt" style:font-weight-complex="bold"/>
    </style:style>
    <style:style style:name="T12" style:family="text">
      <style:text-properties style:font-name="Verdana" fo:font-size="11pt" fo:font-weight="bold" officeooo:rsid="003a06dd" style:font-size-asian="11pt" style:font-weight-asian="bold" style:font-name-complex="Verdana" style:font-size-complex="11pt" style:font-weight-complex="bold"/>
    </style:style>
    <style:style style:name="T13" style:family="text">
      <style:text-properties style:font-name="Verdana" fo:font-size="11pt" fo:font-weight="bold" officeooo:rsid="0032318a" style:font-size-asian="11pt" style:font-weight-asian="bold" style:font-name-complex="Verdana" style:font-size-complex="11pt"/>
    </style:style>
    <style:style style:name="T14" style:family="text">
      <style:text-properties style:font-name="Verdana" fo:font-size="11pt" fo:font-weight="bold" style:font-name-asian="Verdana" style:font-size-asian="11pt" style:font-weight-asian="bold" style:font-name-complex="Verdana" style:font-size-complex="11pt"/>
    </style:style>
    <style:style style:name="T15" style:family="text">
      <style:text-properties style:font-name="Verdana" fo:font-size="11pt" style:font-name-asian="Verdana" style:font-size-asian="11pt" style:font-name-complex="Verdana" style:font-size-complex="11pt"/>
    </style:style>
    <style:style style:name="T16" style:family="text">
      <style:text-properties style:font-name="Verdana" style:font-name-complex="Verdana"/>
    </style:style>
    <style:style style:name="T17" style:family="text">
      <style:text-properties style:font-name="Verdana" officeooo:rsid="00371caa" style:font-name-complex="Verdana"/>
    </style:style>
    <style:style style:name="T18" style:family="text">
      <style:text-properties style:font-name="Verdana" officeooo:rsid="003a06dd" style:font-name-complex="Verdana"/>
    </style:style>
    <style:style style:name="T19" style:family="text">
      <style:text-properties style:font-name="Verdana" fo:font-weight="bold" style:font-weight-asian="bold" style:font-name-complex="Verdana"/>
    </style:style>
    <style:style style:name="T20" style:family="text">
      <style:text-properties style:font-name="Verdana" fo:font-weight="normal" style:font-weight-asian="normal" style:font-name-complex="Verdana" style:font-weight-complex="normal"/>
    </style:style>
    <style:style style:name="T21" style:family="text">
      <style:text-properties fo:font-variant="normal" fo:text-transform="none" style:font-name="Verdana" fo:font-size="11pt" fo:font-weight="normal" officeooo:rsid="00371caa" style:font-size-asian="11pt" style:font-weight-asian="normal" style:font-name-complex="Verdana" style:font-size-complex="11pt" style:font-weight-complex="normal"/>
    </style:style>
    <style:style style:name="T22" style:family="text">
      <style:text-properties fo:font-variant="normal" fo:text-transform="none" style:font-name="Verdana" fo:font-size="11pt" fo:font-weight="bold" style:font-size-asian="11pt" style:font-weight-asian="bold" style:font-name-complex="Verdana" style:font-size-complex="11pt"/>
    </style:style>
    <style:style style:name="T23" style:family="text">
      <style:text-properties fo:font-variant="normal" fo:text-transform="none" style:font-name="Verdana" fo:font-size="11pt" fo:font-weight="bold" style:font-size-asian="11pt" style:font-weight-asian="bold" style:font-name-complex="Verdana" style:font-size-complex="11pt" style:font-weight-complex="bold"/>
    </style:style>
    <style:style style:name="T24" style:family="text">
      <style:text-properties fo:font-variant="normal" fo:text-transform="none" style:font-name="Verdana" fo:font-size="11pt" fo:font-weight="bold" officeooo:rsid="00371caa" style:font-size-asian="11pt" style:font-weight-asian="bold" style:font-name-complex="Verdana" style:font-size-complex="11pt" style:font-weight-complex="bold"/>
    </style:style>
    <style:style style:name="T25" style:family="text">
      <style:text-properties fo:font-variant="normal" fo:text-transform="none" style:font-name="Verdana" fo:font-size="11pt" style:font-size-asian="11pt" style:font-name-complex="Verdana" style:font-size-complex="11pt"/>
    </style:style>
    <style:style style:name="T26" style:family="text">
      <style:text-properties officeooo:rsid="00308090"/>
    </style:style>
    <style:style style:name="T27" style:family="text">
      <style:text-properties officeooo:rsid="0032318a"/>
    </style:style>
    <style:style style:name="T28" style:family="text">
      <style:text-properties officeooo:rsid="003390e3"/>
    </style:style>
    <style:style style:name="T29" style:family="text">
      <style:text-properties officeooo:rsid="00371caa"/>
    </style:style>
    <style:style style:name="T30" style:family="text">
      <style:text-properties officeooo:rsid="003ba15a"/>
    </style:style>
    <style:style style:name="T31" style:family="text">
      <style:text-properties fo:font-size="12pt" fo:language="es" fo:country="ES" fo:font-style="italic" fo:font-weight="normal" officeooo:rsid="00357fb6" style:font-size-asian="12pt" style:font-style-asian="italic" style:font-weight-asian="normal" style:font-size-complex="12pt" style:font-style-complex="italic" style:font-weight-complex="normal"/>
    </style:style>
    <style:style style:name="T32" style:family="text">
      <style:text-properties officeooo:rsid="00357fb6"/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Diputadas y Diputados de Santa Fe:</text:p>
      <text:p text:style-name="P1"/>
      <text:p text:style-name="P1">La Comisión de <text:span text:style-name="T26">Presupuesto y Hacienda</text:span> ha considerado el <text:span text:style-name="T27">P</text:span>royecto de <text:span text:style-name="T27">L</text:span>ey <text:span text:style-name="T27">- </text:span>Expediente Nº <text:span text:style-name="T1">27817 DB</text:span>, <text:s/>de los diputados Ricardo Olivera, Leandro Busatto, Mario Lacava, Hector Acuña y las diputadas Griselda Tessio, Olga Coteluzzi, Patricia Gazcué <text:span text:style-name="T26">y</text:span> Rosario Cristiani; <text:s/>por el cual se crea el Fondo Editorial Santafesino (FES); <text:span text:style-name="T26">que cuenta con dictamen de la Comisión de Cultura y Medios de Comunicación Social;</text:span> y, por las razones expuestas en sus fundamentos y las que podrá dar el miembro informante, aconseja la aprobación del siguiente texto:</text:p>
      <text:p text:style-name="P1"/>
      <text:p text:style-name="P1"/>
      <text:p text:style-name="P2">LA LEGISLATURA DE LA PROVINCIA <text:span text:style-name="T27">DE SANTA FE</text:span></text:p>
      <text:p text:style-name="P15">sanciona con fuerza de</text:p>
      <text:p text:style-name="P15">Ley:</text:p>
      <text:p text:style-name="P14"/>
      <text:p text:style-name="P15"/>
      <text:p text:style-name="P16">Fondo EDITORIAL Santafesino</text:p>
      <text:p text:style-name="P14"/>
      <text:p text:style-name="P12">Capítulo I – DISPOSICIONES preliminares</text:p>
      <text:p text:style-name="P11"/>
      <text:p text:style-name="P7"><text:span text:style-name="T8">A</text:span><text:span text:style-name="T9">RTÍCULO</text:span><text:span text:style-name="T8"> 1º.</text:span><text:span text:style-name="T3"> </text:span><text:span text:style-name="T7">Creación y destino.</text:span><text:span text:style-name="T3"> Créase en jurisdicción de la Provincia de Santa Fe, el Fondo Editorial Santafesino (FES).</text:span></text:p>
      <text:p text:style-name="P4"/>
      <text:p text:style-name="P4"/>
      <text:p text:style-name="P7"><text:span text:style-name="T9">ARTÍCULO 2º</text:span><text:span text:style-name="T4">.</text:span><text:span text:style-name="T3"> </text:span><text:span text:style-name="T7">Objeto</text:span><text:span text:style-name="T3">. Es objeto de esta ley viabilizar la producción, financiamiento, promoción y difusión de obras literarias, históricas, artísticas o científicas inéditas de autores o escritores santafesinos.</text:span></text:p>
      <text:p text:style-name="P4"/>
      <text:p text:style-name="P4"/>
      <text:p text:style-name="P7"><text:span text:style-name="T9">ARTÍCULO</text:span><text:span text:style-name="T8"> 3º.</text:span><text:span text:style-name="T3"> </text:span><text:span text:style-name="T7">Sujetos de la ley. </text:span><text:span text:style-name="T3">Pueden acceder a los beneficios de esta ley los autores o escritores nacidos en la </text:span><text:span text:style-name="T4">P</text:span><text:span text:style-name="T3">rovincia de Santa Fe, los argentinos que acrediten residencia real no inferior a cinco (5) años en la misma y los extranjeros naturalizados que acrediten una residencia real no inferior a </text:span><text:span text:style-name="T4">diez (10)</text:span><text:span text:style-name="T3"> años.</text:span></text:p>
      <text:p text:style-name="P4"/>
      <text:p text:style-name="P4"/>
      <text:p text:style-name="P7"><text:span text:style-name="T9">ARTÍCULO 4º</text:span><text:span text:style-name="T4">.</text:span><text:span text:style-name="T3"> </text:span><text:span text:style-name="T7">Objetivos.</text:span></text:p>
      <text:list xml:id="list530046797169528411" text:style-name="WW8Num5">
        <text:list-item>
          <text:p text:style-name="P21">Fomentar, incentivar y resguardar el oficio literario.</text:p>
        </text:list-item>
        <text:list-item>
          <text:p text:style-name="P21">Preservar y ampliar el capital literario, bibliográfico y documental de la <text:span text:style-name="T27">P</text:span>rovincia.</text:p>
        </text:list-item>
        <text:list-item>
          <text:p text:style-name="P21">Promover las temáticas que constituyan un notable aporte a la transmisión de la cultura santafesina.</text:p>
        </text:list-item>
        <text:list-item>
          <text:p text:style-name="P21">Incrementar la producción editorial provincial.</text:p>
        </text:list-item>
        <text:list-item>
          <text:p text:style-name="P21">Favorecer un acercamiento de la comunidad a los autores de la <text:span text:style-name="T27">P</text:span>rovincia a través de la edición, difusión y comercialización de sus obras.</text:p>
        </text:list-item>
        <text:list-item>
          <text:p text:style-name="P21">Distribuir parte de los ejemplares publicados, en las bibliotecas de establecimientos educativos públicos.</text:p>
        </text:list-item>
        <text:list-item>
          <text:p text:style-name="P21"><text:soft-page-break/>Instituir una biblioteca digital donde se incorporará todo el material bibliográfico de la presente ley, promoviendo el desarrollo cultural local, mediante el libre acceso a las obras editadas por el Fondo.</text:p>
        </text:list-item>
        <text:list-item>
          <text:p text:style-name="P21">Difundir la cultura del libro y la lectura.</text:p>
        </text:list-item>
        <text:list-item>
          <text:p text:style-name="P21">Estimular el conocimiento de autores santafesinos a través de talleres literarios, medios de comunicación y nuevas tecnologías.</text:p>
        </text:list-item>
        <text:list-item>
          <text:p text:style-name="P21">Impulsar la participación en ferias, exposiciones, encuentros literarios provinciales, nacionales e internacionales.</text:p>
        </text:list-item>
      </text:list>
      <text:p text:style-name="P9"/>
      <text:p text:style-name="P9"/>
      <text:p text:style-name="P7"><text:span text:style-name="T9">ARTÍCULO</text:span><text:span text:style-name="T8"> 5º</text:span><text:span text:style-name="T3">. </text:span><text:span text:style-name="T7">Autoridad de Aplicación</text:span><text:span text:style-name="T3">. El Ministerio de Innovación y Cultura de la Provincia de Santa Fe, o el organismo que en el futuro lo reemplace, es la autoridad de aplicación de la presente ley.</text:span></text:p>
      <text:p text:style-name="P4"/>
      <text:p text:style-name="P4"/>
      <text:p text:style-name="P7"><text:span text:style-name="T9">ARTÍCULO</text:span><text:span text:style-name="T8"> 6º.</text:span><text:span text:style-name="T3"> </text:span><text:span text:style-name="T7">Integración.</text:span></text:p>
      <text:p text:style-name="P6"/>
      <text:list xml:id="list1241593400136541604" text:style-name="WW8Num3">
        <text:list-item>
          <text:p text:style-name="P22">Aporte del Tesoro Provincial –Rentas Generales- que no puede ser inferior al 0,00<text:span text:style-name="T30">75</text:span>% del Presupuesto de la Administración Provincial que para cada año se determine.</text:p>
        </text:list-item>
        <text:list-item>
          <text:p text:style-name="P22">Subsidios, legados, donaciones y todo otro recurso proveniente de personas físicas o jurídicas públicas o privadas.</text:p>
        </text:list-item>
        <text:list-item>
          <text:p text:style-name="P22">Subsidios nacionales <text:span text:style-name="T27">e internacionales</text:span>.</text:p>
        </text:list-item>
        <text:list-item>
          <text:p text:style-name="P22">Aportes de los municipios y comunas que contribuyan a financiar las obras de los nativos o residentes de su localidad.</text:p>
        </text:list-item>
        <text:list-item>
          <text:p text:style-name="P22">Importe recaudado a través de comercialización de las ediciones publicadas, en caso de corresponder.</text:p>
        </text:list-item>
        <text:list-item>
          <text:p text:style-name="P22">Remanentes al cierre de cada ejercicio no utilizados, que pasarán al ejercicio siguiente.</text:p>
        </text:list-item>
      </text:list>
      <text:p text:style-name="P4"/>
      <text:p text:style-name="P7"><text:span text:style-name="T9">ARTÍCULO</text:span><text:span text:style-name="T8"> 7º</text:span><text:span text:style-name="T3">. </text:span><text:span text:style-name="T7">Cuenta especial.</text:span><text:span text:style-name="T3"> Los recursos percibidos de acuerdo al artículo 6º serán depositados en una cuenta especial para el Fondo Editorial de Santa Fe, que se habilitará a través de la reglamentación, en el Agente Financiero de la Provincia.</text:span></text:p>
      <text:p text:style-name="P4"/>
      <text:p text:style-name="P4"/>
      <text:p text:style-name="P12">Capítulo II </text:p>
      <text:p text:style-name="P18"><text:span text:style-name="T15"><text:s/></text:span><text:span text:style-name="T3">DISPOSICIONES procedimentales</text:span></text:p>
      <text:p text:style-name="P4"/>
      <text:p text:style-name="P7"><text:span text:style-name="T9">ARTÍCULO</text:span><text:span text:style-name="T8"> 8º.</text:span><text:span text:style-name="T3"> </text:span><text:span text:style-name="T7">Competencias y funciones de la </text:span><text:span text:style-name="T13">A</text:span><text:span text:style-name="T7">utoridad de </text:span><text:span text:style-name="T13">A</text:span><text:span text:style-name="T7">plicación</text:span><text:span text:style-name="T3">. La </text:span><text:span text:style-name="T4">A</text:span><text:span text:style-name="T3">utoridad de </text:span><text:span text:style-name="T4">A</text:span><text:span text:style-name="T3">plicación tiene las siguientes competencias y funciones:</text:span></text:p>
      <text:p text:style-name="P4"/>
      <text:list xml:id="list1409388772307436590" text:style-name="WW8Num6">
        <text:list-item>
          <text:p text:style-name="P28">Fijar el procedimiento a observar en la selección del material a editar, conforme a la normativa vigente.</text:p>
        </text:list-item>
        <text:list-item>
          <text:p text:style-name="P28">Seleccionar a los integrantes de la Comisión Técnica.</text:p>
        </text:list-item>
        <text:list-item>
          <text:p text:style-name="P28">Administrar el Registro Provincial de Escritores Santafesinos.</text:p>
        </text:list-item>
        <text:list-item>
          <text:p text:style-name="P28">Determinar la cantidad de convocatorias a realizarse anualmente.</text:p>
        </text:list-item>
        <text:list-item>
          <text:p text:style-name="P28"><text:soft-page-break/>Establecer el formato y calidad de impresión en la que se publicarán las obras promovidas.</text:p>
        </text:list-item>
        <text:list-item>
          <text:p text:style-name="P28">Disponer la impresión de las obras beneficiadas por el <text:span text:style-name="T28">F</text:span>ondo.</text:p>
        </text:list-item>
        <text:list-item>
          <text:p text:style-name="P28">Reservar los ejemplares necesarios para el depósito de ley.</text:p>
        </text:list-item>
        <text:list-item>
          <text:p text:style-name="P28">Abrir una cuenta especial en el agente financiero de la Provincia para depositar los fondos determinados en el artículo 6º de la presente ley.</text:p>
        </text:list-item>
        <text:list-item>
          <text:p text:style-name="P28">Administrar el FES para afrontar los gastos necesarios para la aplicación de esta ley, los gastos administrativos y los de funcionamiento, suma que no podrá ser superior al 10% del mismo.</text:p>
        </text:list-item>
        <text:list-item>
          <text:p text:style-name="P28">Velar por el cumplimiento, en todos los casos, de la Ley Nacional Nº 11.723 “Régimen Legal de la Propiedad Intelectual”. <text:s/>Se considerará como excepción, la renuncia de derecho de autor, dada en forma voluntaria y sólo para publicaciones sin fines de lucro, editadas por instituciones u organismos oficiales.</text:p>
        </text:list-item>
        <text:list-item>
          <text:p text:style-name="P28">Arbitrar las herramientas necesarias para concretar los objetivos establecidos en el artículo 4º de esta ley.</text:p>
        </text:list-item>
        <text:list-item>
          <text:p text:style-name="P28">Efectuar la comercialización del material por si misma o a través de terceros.</text:p>
        </text:list-item>
        <text:list-item>
          <text:p text:style-name="P28">Distribuir a las bibliotecas populares, a los establecimientos educativos e institutos culturales, universitarios o académicos de la Provincia, las obras que considere que sean de utilidad a los mismos.</text:p>
        </text:list-item>
        <text:list-item>
          <text:p text:style-name="P28">Supervisar las tareas de edición e impresión de las obras literarias que se decidan publicar, siempre en un todo de acuerdo con los autores.</text:p>
        </text:list-item>
        <text:list-item>
          <text:p text:style-name="P29">Efectuar las rendiciones de cuentas en la forma prevista por la legislación vigente.</text:p>
          <text:p text:style-name="P28"/>
        </text:list-item>
      </text:list>
      <text:p text:style-name="P4"/>
      <text:p text:style-name="P7"><text:span text:style-name="T8">A</text:span><text:span text:style-name="T10">RTÍCULO </text:span><text:span text:style-name="T8">9º.</text:span><text:span text:style-name="T3"> </text:span><text:span text:style-name="T7">Edición e impresión.</text:span><text:span text:style-name="T3"> Las empresas editoriales e imprentas deben tener sede legal y real en la Provincia de Santa Fe y son seleccionadas de acuerdo al régimen de contrataciones vigente de la </text:span><text:span text:style-name="T5">P</text:span><text:span text:style-name="T3">rovincia.</text:span></text:p>
      <text:p text:style-name="P4"/>
      <text:p text:style-name="P4"/>
      <text:p text:style-name="P7"><text:span text:style-name="T10">ARTÍCULO 10º</text:span><text:span text:style-name="T5">.</text:span><text:span text:style-name="T3"> </text:span><text:span text:style-name="T7">Contrato de Edición.</text:span><text:span text:style-name="T3"> A los efectos de formalizar la edición e impresión de las obras seleccionadas, debe celebrarse un contrato de edición, cumpliendo con la normativa vigente.</text:span></text:p>
      <text:p text:style-name="P4"/>
      <text:p text:style-name="P4"/>
      <text:p text:style-name="P7"><text:span text:style-name="T10">ARTÍCULO 11º.</text:span><text:span text:style-name="T3"> </text:span><text:span text:style-name="T7">Comercialización.</text:span><text:span text:style-name="T3"> Cuando se optare por realizar la comercialización del material a través de terceros, deberá respetarse lo establecido en el Título III de la Ley </text:span><text:span text:style-name="T5">Nº </text:span><text:span text:style-name="T3">12.510 de Administración, Eficiencia y Control del Estado, y disposiciones reglamentarias.</text:span></text:p>
      <text:p text:style-name="P4"/>
      <text:p text:style-name="P4"/>
      <text:p text:style-name="P4"/>
      <text:p text:style-name="P17"><text:span text:style-name="T7">Capítulo III</text:span><text:span text:style-name="T14"> </text:span></text:p>
      <text:p text:style-name="P10">Comisión Técnica</text:p>
      <text:p text:style-name="P7"><text:soft-page-break/><text:span text:style-name="T10">ARTÍCULO 12º</text:span><text:span text:style-name="T5">.</text:span><text:span text:style-name="T3"> </text:span><text:span text:style-name="T7">Elección.</text:span><text:span text:style-name="T3"> La elección de las obras a editar estará a cargo de una Comisión Técnica, cuyos miembros se renovarán cada dos (2) años y se desempeñan ad-honorem.</text:span></text:p>
      <text:p text:style-name="P4"/>
      <text:p text:style-name="P4"/>
      <text:p text:style-name="P8"><text:span text:style-name="T10">ARTÍCULO 13º</text:span><text:span text:style-name="T5">.</text:span><text:span text:style-name="T3"> </text:span><text:span text:style-name="T7">Constitución.</text:span><text:span text:style-name="T3"> La Comisión Técnica está constituida por </text:span><text:span text:style-name="T5">cinco </text:span><text:span text:style-name="T3">(</text:span><text:span text:style-name="T5">5</text:span><text:span text:style-name="T3">) integrantes designados por la </text:span><text:span text:style-name="T5">A</text:span><text:span text:style-name="T3">utoridad de </text:span><text:span text:style-name="T5">A</text:span><text:span text:style-name="T3">plicación:</text:span></text:p>
      <text:p text:style-name="P5"/>
      <text:list xml:id="list6694581647902791316" text:style-name="L1">
        <text:list-item>
          <text:p text:style-name="P23">Dos (2) escritores santafesinos destacados, con obras editadas y registradas en orden a la normativa vigente.</text:p>
        </text:list-item>
        <text:list-item>
          <text:p text:style-name="P24">Tres (3) representantes propuestos por entidades que tengan reconocimiento jurídico y sean representativas del quehacer literario en la Provincia.</text:p>
        </text:list-item>
      </text:list>
      <text:p text:style-name="P4"/>
      <text:p text:style-name="P4"/>
      <text:p text:style-name="P7"><text:span text:style-name="T8">A</text:span><text:span text:style-name="T10">RTÍCULO </text:span><text:span text:style-name="T8">1</text:span><text:span text:style-name="T10">4º</text:span><text:span text:style-name="T3">.- </text:span><text:span text:style-name="T7">Funciones y atribuciones.</text:span><text:span text:style-name="T3"> </text:span><text:span text:style-name="T5">L</text:span><text:span text:style-name="T3">a Comisión Técnica tiene las siguientes funciones y atribuciones:</text:span></text:p>
      <text:p text:style-name="P4"/>
      <text:list xml:id="list4358959034581773741" text:style-name="WW8Num2">
        <text:list-item>
          <text:p text:style-name="P25">Controlar, registrar y archivar la documentación que acompañare a los ejemplares de las obras.</text:p>
        </text:list-item>
        <text:list-item>
          <text:p text:style-name="P25">Denunciar cualquier extrañeza o sospecha de falsedad o alteración de documentos.</text:p>
        </text:list-item>
        <text:list-item>
          <text:p text:style-name="P25">Designar un especialista ad-hoc cuando las obras a evaluar requieran de un conocimiento específico que no posean los miembros de la Comisión Técnica. El mismo deberá desempeñarse ad-honorem.</text:p>
        </text:list-item>
        <text:list-item>
          <text:p text:style-name="P25">Seleccionar las obras literarias presentadas en tiempo y forma por los solicitantes. </text:p>
        </text:list-item>
        <text:list-item>
          <text:p text:style-name="P25">Disponer la edición, promoción y difusión de las obras seleccionadas.</text:p>
        </text:list-item>
        <text:list-item>
          <text:p text:style-name="P25">Sostener coloquios con los autores para convenir posibles modificaciones y ajustes de sus obras, cuando fuera necesario.</text:p>
        </text:list-item>
        <text:list-item>
          <text:p text:style-name="P25">Proponer una lista de imprentas que pudieran llevar a cabo las impresiones.</text:p>
        </text:list-item>
        <text:list-item>
          <text:p text:style-name="P25">Supervisar la distribución de los libros editados.</text:p>
        </text:list-item>
      </text:list>
      <text:p text:style-name="P4"/>
      <text:p text:style-name="P4"/>
      <text:p text:style-name="P7"><text:span text:style-name="T10">ARTÍCULO </text:span><text:span text:style-name="T8">1</text:span><text:span text:style-name="T10">5</text:span><text:span text:style-name="T12">º</text:span><text:span text:style-name="T8">.</text:span><text:span text:style-name="T3"> </text:span><text:span text:style-name="T7">Presidente.</text:span><text:span text:style-name="T3"> La Comisión Técnica elige a uno de sus miembros como presidente de la misma en forma alternada, de acuerdo a la reglamentación.</text:span></text:p>
      <text:p text:style-name="P4"/>
      <text:p text:style-name="P4"/>
      <text:p text:style-name="P4"/>
      <text:p text:style-name="P11">Capítulo IV </text:p>
      <text:p text:style-name="P11">Registro Provincial de Escritores Santafesinos</text:p>
      <text:p text:style-name="P4"/>
      <text:p text:style-name="P4"/>
      <text:p text:style-name="P3"><text:span text:style-name="T16">A</text:span><text:span text:style-name="T17">RTÍCULO 16</text:span><text:span text:style-name="T18">º</text:span><text:span text:style-name="T17">.</text:span><text:span text:style-name="T16"> </text:span><text:span text:style-name="T19">Registro Provincial de Escritores Santafesinos. </text:span><text:span text:style-name="T20">Créase el Registro Provincial de Escritores Santafesinos en la órbita del Ministerio de Innovación y Cultura donde se inscriben los escritores y autores, junto a las obras de su autoría que postulen para la selección.</text:span></text:p>
      <text:p text:style-name="P4"><text:soft-page-break/></text:p>
      <text:p text:style-name="P7"><text:span text:style-name="T11">ARTÍCULO 17º.</text:span><text:span text:style-name="T3"> </text:span><text:span text:style-name="T7">Inscripción.</text:span><text:span text:style-name="T3"> Para poder acceder a los beneficios de la presente ley, los interesados deben formalizar la inscripción en el Registro Provincial de Escritores Santafesinos, de acuerdo con lo que establezca la reglamentación.</text:span></text:p>
      <text:p text:style-name="P4"/>
      <text:p text:style-name="P4"/>
      <text:p text:style-name="P7"><text:span text:style-name="T11">ARTÍCULO </text:span><text:span text:style-name="T8">1</text:span><text:span text:style-name="T11">8º</text:span><text:span text:style-name="T6">.</text:span><text:span text:style-name="T3"> </text:span><text:span text:style-name="T7">Requisitos de inscripción.</text:span><text:span text:style-name="T3"> La reglamentación establece las formalidades que deben cumplir y acreditar los postulantes, contemplando como mínimo:</text:span></text:p>
      <text:p text:style-name="P4"/>
      <text:list xml:id="list8074554238148203384" text:style-name="WW8Num4">
        <text:list-item>
          <text:p text:style-name="P30">Lo estipulado en el artículo 3º.</text:p>
        </text:list-item>
        <text:list-item>
          <text:p text:style-name="P30">Acreditar que los solicitantes no cuenten con medios suficientes para financiar por sí la edición de sus obras, excepto que la obra posea un valor especial para la cultura santafesina.</text:p>
        </text:list-item>
        <text:list-item>
          <text:p text:style-name="P30">Obras que se postulen por primera vez.</text:p>
        </text:list-item>
      </text:list>
      <text:p text:style-name="P4"/>
      <text:p text:style-name="P4"/>
      <text:p text:style-name="P7"><text:span text:style-name="T8">A</text:span><text:span text:style-name="T11">RTÍCULO 19º</text:span><text:span text:style-name="T6">.</text:span><text:span text:style-name="T3"> </text:span><text:span text:style-name="T7">Reinscripción.</text:span><text:span text:style-name="T3"> Pueden ser nuevamente inscriptas las obras presentadas pero no seleccionadas para su edición.</text:span></text:p>
      <text:p text:style-name="P4"/>
      <text:p text:style-name="P4"/>
      <text:p text:style-name="P11">Capítulo V</text:p>
      <text:p text:style-name="P11">DISPOSICIONES finales</text:p>
      <text:p text:style-name="P13"/>
      <text:p text:style-name="P7"><text:span text:style-name="T23">A</text:span><text:span text:style-name="T24">RTÍCULO 20º</text:span><text:span text:style-name="T21">.</text:span><text:span text:style-name="T22"> Reglamentación.</text:span><text:span text:style-name="T3"> </text:span><text:span text:style-name="T25">el poder ejecutivo reglamentará la presente ley en un plazo de noventa (90) días de su sanción</text:span><text:span text:style-name="T3">.</text:span></text:p>
      <text:p text:style-name="P4"/>
      <text:p text:style-name="P4"><text:span text:style-name="T2">ARTÍCULO </text:span><text:span text:style-name="T1">2</text:span><text:span text:style-name="T2">1</text:span><text:span text:style-name="T2">º</text:span><text:span text:style-name="T29">.</text:span> Comuníquese al Poder Ejecutivo.</text:p>
      <text:p text:style-name="P7"/>
      <text:p text:style-name="P4"/>
      <text:p text:style-name="P26">SALA DE LA COMISIÓN, <text:s/><text:span text:style-name="T31">05 dejunio de 2014</text:span></text:p>
      <text:p text:style-name="P19"/>
      <text:p text:style-name="P27">FIRMANTES:<text:span text:style-name="T32"> AEBERHARD – BLANCO – DI BERT – OLIVERA – LAGO – CRISTIANI – GONNET – <text:s text:c="2"/>PULLARO – GALDEANO </text:span>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Verdana" fo:font-size="11pt" fo:language="es" fo:country="ES" style:font-name-asian="Times New Roman" style:font-size-asian="11pt" style:font-name-complex="Verdana" style:font-size-complex="10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hyphenation-ladder-count="no-limit" fo:keep-with-next="always">
        <style:tab-stops>
          <style:tab-stop style:position="3.101cm"/>
        </style:tab-stops>
      </style:paragraph-properties>
      <style:text-properties style:font-name="Arial" fo:font-size="10pt" fo:letter-spacing="-0.004cm" fo:language="es" fo:country="ES" fo:font-weight="bold" style:font-size-asian="10pt" style:font-weight-asian="bold" style:font-name-complex="Arial"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start" style:justify-single-word="false" fo:orphans="0" fo:widows="0" fo:hyphenation-ladder-count="no-limit" fo:keep-with-next="always">
        <style:tab-stops>
          <style:tab-stop style:position="3.101cm"/>
        </style:tab-stops>
      </style:paragraph-properties>
      <style:text-properties style:font-name="Courier New" fo:font-size="7pt" fo:letter-spacing="-0.004cm" fo:language="zxx" fo:country="none" fo:font-weight="bold" style:font-size-asian="7pt" style:font-weight-asian="bold" style:font-name-complex="Courier New" fo:hyphenate="false" fo:hyphenation-remain-char-count="2" fo:hyphenation-push-char-count="2"/>
    </style:style>
    <style:style style:name="Estilo" style:family="paragraph">
      <style:paragraph-properties fo:orphans="0" fo:widows="0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style:contextual-spacing="false" fo:line-height="150%" fo:text-indent="3cm" style:auto-text-indent="false"/>
      <style:text-properties fo:font-size="10pt" style:font-size-asian="10pt" style:text-scale="108%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EXPEDIENTE" style:family="paragraph" style:parent-style-name="Standard">
      <style:paragraph-properties style:text-autospace="none" style:punctuation-wrap="simple" style:vertical-align="baseline"/>
      <style:text-properties fo:language="es" fo:country="ES" fo:font-weight="bold" style:font-weight-asian="bold"/>
    </style:style>
    <style:style style:name="WW-Sangría_20_3_20_de_20_t._20_independiente" style:display-name="WW-Sangría 3 de t. independiente" style:family="paragraph" style:parent-style-name="Standard">
      <style:paragraph-properties fo:orphans="0" fo:widows="0" fo:hyphenation-ladder-count="no-limit"/>
      <style:text-properties style:font-name="Courier New" fo:language="zxx" fo:country="none" style:font-name-complex="Courier New" fo:hyphenate="false" fo:hyphenation-remain-char-count="2" fo:hyphenation-push-char-count="2"/>
    </style:style>
    <style:style style:name="TITEXP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2pt" style:font-size-asian="10.5pt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TEXTO" style:family="paragraph" style:parent-style-name="Standard">
      <style:paragraph-properties fo:line-height="150%"/>
      <style:text-properties fo:font-size="10pt" style:font-size-asian="10pt"/>
    </style:style>
    <style:style style:name="Proyectos" style:family="paragraph" style:parent-style-name="TEXTO">
      <style:paragraph-properties fo:line-height="100%"/>
      <style:text-properties fo:font-size="8pt" style:font-size-asian="8pt"/>
    </style:style>
    <style:style style:name="TITULO" style:family="paragraph" style:parent-style-name="Standard">
      <style:paragraph-properties fo:text-align="center" style:justify-single-word="false" fo:orphans="0" fo:widows="0"/>
      <style:text-properties fo:text-transform="uppercase" fo:font-size="10pt" fo:language="es" fo:country="ES" style:font-size-asian="10pt"/>
    </style:style>
    <style:style style:name="WW8Num2z0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Symbol" style:font-name-complex="Symbol"/>
    </style:style>
    <style:style style:name="WW8Num6z0" style:family="text">
      <style:text-properties style:font-name="Times New Roman" style:font-name-complex="Times New Roman"/>
    </style:style>
    <style:style style:name="WW8Num7z0" style:family="text">
      <style:text-properties style:font-name="Times New Roman" style:font-name-complex="Times New Roman"/>
    </style:style>
    <style:style style:name="WW8Num9z0" style:family="text">
      <style:text-properties style:font-name="Symbol" style:font-name-complex="Symbol"/>
    </style:style>
    <style:style style:name="WW8Num10z0" style:family="text">
      <style:text-properties style:font-name="Verdana" fo:font-size="10pt" style:font-size-asian="10pt" style:font-name-complex="Verdana"/>
    </style:style>
    <style:style style:name="WW8Num11z0" style:family="text">
      <style:text-properties style:font-name="Symbol" style:font-name-complex="Symbol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  <style:text-properties style:font-name="Courier New1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5.061cm" fo:text-indent="-0.635cm" fo:margin-left="5.06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  <style:text-properties style:font-name="Courier New1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text:list-tab-stop-position="8.871cm" fo:text-indent="-0.635cm" fo:margin-left="8.871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  <style:text-properties style:font-name="Courier New1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text:list-tab-stop-position="12.681cm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4.501cm" fo:margin-bottom="2cm" fo:margin-left="4.001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cd</meta:initial-creator>
    <meta:creation-date>2012-10-15T10:24:00</meta:creation-date>
    <dc:date>2014-06-05T12:28:05</dc:date>
    <meta:print-date>2014-06-04T21:01:35</meta:print-date>
    <meta:editing-cycles>52</meta:editing-cycles>
    <meta:editing-duration>PT3H38M58S</meta:editing-duration>
    <meta:generator>LibreOffice/4.0.5.2$Linux_x86 LibreOffice_project/5464147a081647a250913f19c0715bca595af2f</meta:generator>
    <meta:document-statistic meta:table-count="0" meta:image-count="0" meta:object-count="0" meta:page-count="5" meta:paragraph-count="82" meta:word-count="1421" meta:character-count="9248" meta:non-whitespace-character-count="7933"/>
    <meta:user-defined meta:name="Información 1"/>
    <meta:user-defined meta:name="Información 2"/>
    <meta:user-defined meta:name="Información 3"/>
    <meta:user-defined meta:name="Información 4"/>
  </office:meta>
</office:document-meta>
</file>